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margin-top="0cm" fo:margin-bottom="0.499cm" loext:contextual-spacing="false"/>
    </style:style>
    <style:style style:name="P2" style:family="paragraph" style:parent-style-name="Text_20_body">
      <style:paragraph-properties fo:margin-left="0cm" fo:margin-right="0cm" fo:text-indent="0cm" style:auto-text-indent="false"/>
    </style:style>
    <style:style style:name="P3" style:family="paragraph" style:parent-style-name="Text_20_body">
      <style:paragraph-properties fo:margin-left="0cm" fo:margin-right="0cm" fo:text-indent="0cm" style:auto-text-indent="false"/>
      <style:text-properties fo:font-variant="normal" fo:text-transform="none" fo:color="#000000" style:text-line-through-style="none" style:text-line-through-type="none" style:font-name="Verdana" fo:font-size="9pt" fo:letter-spacing="normal" fo:font-style="normal" style:text-underline-style="none" fo:font-weight="normal" style:text-blinking="false"/>
    </style:style>
    <style:style style:name="T1" style:family="text">
      <style:text-properties fo:font-variant="normal" fo:text-transform="none" fo:color="#000000" style:text-line-through-style="none" style:text-line-through-type="none" style:font-name="Verdana" fo:font-size="9pt" fo:letter-spacing="normal" fo:font-style="normal" style:text-underline-style="none" fo:font-weight="normal" style:text-blinking="false"/>
    </style:style>
    <style:style style:name="T2" style:family="text">
      <style:text-properties fo:font-variant="normal" fo:text-transform="none" fo:color="#000000" style:text-line-through-style="none" style:text-line-through-type="none" style:font-name="Verdana" fo:font-size="9pt" fo:letter-spacing="normal" fo:font-style="normal" style:text-underline-style="none" fo:font-weight="bold" style:text-blinking="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Wir die Bewohner_innen der Voigtstr. 36 solidarisieren uns mit den Bewohner_innen der Rigaer94.</text:span></text:p>
      <text:p text:style-name="P3">Für uns als Nachbar_innen ist die Rigaer94 ein Sozial und kulturell wichtiger Ort in unserem Kiez; ein Freiraum für Selbstorganisation weitab von der kapitalistischen Verwertungslogik. Dieses Haus ist seit vielen Jahren fester Bestandteil dieses Kiezes. Wir wollen nicht, dass nach der Räumung der Liebigstr. 34 noch ein weiterer Ort des Widerstands auf diese Art „befriedet“ wird.</text:p>
      <text:p text:style-name="P3">Die teilweise illegalen Polizeieinsätze der letzten Jahre und die damit einhergehende Polizeipräsenz im Kiez sind nicht nur nervig für die Anwohnerschaft, sondern Enden für zu viele auch traumatisch. Viele Nachbar_innen sind Zeuge oder Opfer von gewalttätigen Polizeieinsätzen in den letzten Jahren geworden. Die Gewalt nahm einen für uns alle erschütternden Höhepunkt in den Mord an Maria im Januar letzten Jahres.Auch Menschen mit unsicheren Aufenthaltstiteln sind durch die massive Polizeipräsenz daran gehindert sich frei bewegen zu können. </text:p>
      <text:p text:style-name="P3">Es scheint immer noch wichtiger zu sein, mit enormem Polizeiaufgebot, das Kapital einzelner Eigentümer_innen zu schützen als Betroffene vor Gewalt. Anstatt gegen die Naziumtriebe in Neukölln zu ermitteln oder gegen zunehmende häusliche Gewalt vorzugehen, setzt der Staat alles daran, die Interessen von Padovicz, Pears Global oder Lafone Investment durchzusetzen.</text:p>
      <text:p text:style-name="P3">Während der Brandschutz in der Rigar94 überragend wichtig erscheint und einen enorm teuren Einsatz rechtfertigen soll, scheinen der Brandschutz und die brennenden Camps an den EU-Außengrenzen niemanden zu interessieren.</text:p>
      <text:p text:style-name="P3">Wir sehen keinen Grund, der einen eskalativen Polizeieinsatz in der Rigar94 rechtfertigt. Wenn es nur um ein Brandschutzgutachten geht, dann reicht dafür eine einzige fachlich kompetente Person, die dieses erstellt. Ein Einsatz von Polizei in diesem Zusammenhang bestätigt nur unsere Vermutung, dass das Ziel dieses Einsatzes nicht Brandschutz ist. Vielmehr geht es den Verantwortlichen um die Zerstörung des Hauses, die Räumung unserer Nachbar_innen und den Angriff auf eine militante und linksradikale Bewegung. Wenn wir uns dagegen wehren geht es ebensosehr darum, das Grundrecht auf Wohnen zu verteidigen als auch unsere politischen Strukturen.</text:p>
      <text:p text:style-name="P3">Die Rigaer94 ist schon lange ein Dorn im Auge der rechts-konservativen Bürgerschaft. Dieses Jahr stehen Wahlen an und wieder soll die Rigaer94 für den CDU-Wahlkampf herhalten, wie schon 2016. Wir sind müde, die ständige negative und unwahre Berichterstattung mit anzusehen, in der unsere Nachbarinnen als linksextreme Spinner_innen stilisiert werden. Keiner hat was gegen Brandschutz aber wir haben was gegen die massive Polizeibelagerung in diesem Kiez.</text:p>
      <text:p text:style-name="P2"><text:span text:style-name="T1">Ein Angriff auf die Rigar94 ist ein Angriff auf unseren Kie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4T01:34:40.949013026</meta:creation-date>
    <dc:date>2021-03-04T01:36:16.944689618</dc:date>
    <meta:editing-duration>PT1M36S</meta:editing-duration>
    <meta:editing-cycles>1</meta:editing-cycles>
    <meta:document-statistic meta:table-count="0" meta:image-count="0" meta:object-count="0" meta:page-count="1" meta:paragraph-count="8" meta:word-count="391" meta:character-count="2766" meta:non-whitespace-character-count="2382"/>
    <meta:generator>LibreOffice/5.1.6.2$Linux_X86_64 LibreOffice_project/10m0$Build-2</meta:generator>
  </office:meta>
</office:document-meta>
</file>