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c35f4" officeooo:paragraph-rsid="000c35f4"/>
    </style:style>
    <style:style style:name="P2" style:family="paragraph" style:parent-style-name="Standard">
      <style:text-properties style:text-underline-style="solid" style:text-underline-width="auto" style:text-underline-color="font-color" officeooo:rsid="000c35f4" officeooo:paragraph-rsid="000c35f4"/>
    </style:style>
    <style:style style:name="P3" style:family="paragraph" style:parent-style-name="Standard">
      <style:text-properties officeooo:rsid="000d89a7" officeooo:paragraph-rsid="000d89a7"/>
    </style:style>
    <style:style style:name="P4" style:family="paragraph" style:parent-style-name="Standard">
      <style:text-properties officeooo:rsid="000d89a7" officeooo:paragraph-rsid="000d901a"/>
    </style:style>
    <style:style style:name="P5" style:family="paragraph" style:parent-style-name="Standard">
      <style:text-properties officeooo:rsid="000e8fc2" officeooo:paragraph-rsid="000e8fc2"/>
    </style:style>
    <style:style style:name="P6" style:family="paragraph" style:parent-style-name="Standard">
      <style:text-properties officeooo:rsid="000ebd6d" officeooo:paragraph-rsid="000ebd6d"/>
    </style:style>
    <style:style style:name="P7" style:family="paragraph" style:parent-style-name="Standard">
      <style:text-properties officeooo:rsid="000ebd6d" officeooo:paragraph-rsid="00169da8"/>
    </style:style>
    <style:style style:name="P8" style:family="paragraph" style:parent-style-name="Standard">
      <style:text-properties officeooo:rsid="000f92c2" officeooo:paragraph-rsid="000f92c2"/>
    </style:style>
    <style:style style:name="T1" style:family="text">
      <style:text-properties officeooo:rsid="000d2393"/>
    </style:style>
    <style:style style:name="T2" style:family="text">
      <style:text-properties officeooo:rsid="000d901a"/>
    </style:style>
    <style:style style:name="T3" style:family="text">
      <style:text-properties officeooo:rsid="000e8fc2"/>
    </style:style>
    <style:style style:name="T4" style:family="text">
      <style:text-properties officeooo:rsid="000ebd6d"/>
    </style:style>
    <style:style style:name="T5" style:family="text">
      <style:text-properties officeooo:rsid="000f92c2"/>
    </style:style>
    <style:style style:name="T6" style:family="text">
      <style:text-properties officeooo:rsid="0010f3c9"/>
    </style:style>
    <style:style style:name="T7" style:family="text">
      <style:text-properties officeooo:rsid="0012c19b"/>
    </style:style>
    <style:style style:name="T8" style:family="text">
      <style:text-properties officeooo:rsid="00147233"/>
    </style:style>
    <style:style style:name="T9" style:family="text">
      <style:text-properties officeooo:rsid="00165bdd"/>
    </style:style>
    <style:style style:name="T10" style:family="text">
      <style:text-properties officeooo:rsid="00169da8"/>
    </style:style>
    <style:style style:name="T11" style:family="text">
      <style:text-properties officeooo:rsid="001840d6"/>
    </style:style>
    <style:style style:name="T12" style:family="text">
      <style:text-properties fo:font-weight="bold" style:font-weight-asian="bold" style:font-weight-complex="bold"/>
    </style:style>
    <style:style style:name="T13" style:family="text">
      <style:text-properties fo:font-weight="bold" officeooo:rsid="0018efee"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18efee" style:font-weight-asian="normal" style:font-weight-complex="normal"/>
    </style:style>
    <style:style style:name="T16" style:family="text">
      <style:text-properties officeooo:rsid="001baf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03.2021 Nachbar*innen Nordkiez/ Nordkiez lebt! zur drohenden Eskalation in der Rigaer 94</text:p>
      <text:p text:style-name="P1"/>
      <text:p text:style-name="P1">Es geht nicht um Brandschutz, es ging nie um Brandschutz. Menschenleben seien in Gefahr ist eine Lüge und eine zynischen Verdrehung der politischen Interessenlage. </text:p>
      <text:p text:style-name="P1">Das widerständige Hausprojekt Rigaer 94 soll zerstört werden, seine <text:span text:style-name="T5">Bewohner*-, </text:span><text:s/>Symphatisant*-und solidarischen Unterstützer*innen verjagt und dafür der Kiez endlich befriedet und im Sinne des Kapitals und seiner Verwertungslogik weiter aufgehübscht werden. </text:p>
      <text:p text:style-name="P1"/>
      <text:p text:style-name="P1">Ein selbstorganisiertes Hausprojekt, das in Selbstverantwortung sich täglich allen Herausforderungen des Zusammenlebens, den Herausforderungen eines Kollektivs stellt, ist in der Lage auf sich selbst aufzupassen, selbst dafür zu sorgen, daß <text:span text:style-name="T1">es zu keinen Selbstgefährdungen kommt. Das Haus hat kein Problem damit den normativen Ansprüchen einer Gesellschaft zu begegnen, um den Selbstverantwortungsanspruch eines sorgsamen Umgangs mit dem Thema Brandschutz, einem Brandschutzgutachter, auch einem staatlich geprüften Brandschutzgutachter transparent zu machen. Wir, als solidarische Nachbar*innen stehen mit Fachkräften bereit, die Begehung in der von den Bewohner*innen gewünschten Form dokumentarisch zu begleiten. Jegliche geplante polizeiliche Mitbegehung ist eine Provokation und birgt in dem harten Eingriff und Angriff auf Persönlichkeitsrechte und dem Recht auf Wohnen erhebliches Eskalationspotential und ist somit rigoros abzulehnen.</text:span></text:p>
      <text:p text:style-name="P1"/>
      <text:p text:style-name="P8">Die subjektiven, der Profitgier untergeordneten <text:span text:style-name="T6">Rigaer94-</text:span>Begehungswünsche eines Anwalts des <text:span text:style-name="T7">mehr als</text:span> fraglich legitimierten Eigentümers in einem Dickicht Berliner Seilschaften, sind abzu<text:span text:style-name="T9">wehr</text:span>en. Ein Brandschutzgutachter, auch wenn er staatlich geprüft sein soll, aber doch bezahlt wird aus dem dicken Portemonnaie eines Profiteurs eines globalen System des Finanzkapitalismus, welches Briefkastengeflechte einer Lafone Investments Ltd. <text:span text:style-name="T6">ü</text:span>berhaupt ermöglicht, <text:span text:style-name="T6">ist </text:span>von vornherein als geschmiert <text:span text:style-name="T9">zu bewert</text:span>en, <text:span text:style-name="T16">da die Perspektive auf Brandschutz ein ausgesprochen dehnbarer Begriff sein kann im despektierlichen Betrachten unkonventioneller Lebensarten und sich damit hervorragend politisch instrumentalisieren läßt.</text:span></text:p>
      <text:p text:style-name="P1"/>
      <text:p text:style-name="P3">Unser Kiez ist seit 2015 mal mehr, mal weniger zum polizeilichen Gefahrengebiet erklärt worden, um uns Bewohner*innen einzuschüchter<text:span text:style-name="T7">n</text:span> <text:span text:style-name="T7">und mit Repression einzudecken,</text:span> aber v.a. Haus- und Wohnprojekte wie die Liebig34 und jetzt die Rigaer94 politisch und faktisch zu vernichten. Dies mal wieder nur, um die Kapitalinteressen <text:span text:style-name="T7">einiger W</text:span>eniger durchzusetzen. Ob das die CG Gruppe ist <text:span text:style-name="T3">mit seinem rechtsaußen Multimillionär Gröner mit dem Carré hier in der Rigaer</text:span>, ein <text:span text:style-name="T3">skandalös entmietender </text:span>Padovicz, <text:span text:style-name="T10">wie bei dem Wohnprojekt der Liebig34, mit nun seit der Räumung im Kiez untergekommenen 40 Bewohner*innen, die mitten in einer Pandemie auf die Straße gesetzt wurden und genauso eben erst der Obdachlosenberäumung in der Rummelsburger Bucht</text:span> <text:span text:style-name="T9">u.a. auch für seine Bauinteressen </text:span>oder diverse Briefkastenfirmen und ihre kriminell dubiosen Geflechte, <text:span text:style-name="T3">von denen es mittlerweile zahlreiche gibt, nicht nur in dieser Stadt</text:span>. <text:span text:style-name="T3">Es wird ihnen leicht gemacht, sicher nicht von uns.</text:span></text:p>
      <text:p text:style-name="P3"/>
      <text:p text:style-name="P4">Wir Nachbar*innen sind in der Solidarität zu unseren geliebten Hausprojekten stark geworden und lassen uns nicht spalten, gar befrieden. Wir kochen regelmäßig in der schon von Anfang an zum <text:s/><text:span text:style-name="T12">Ge</text:span><text:span text:style-name="T13">mei</text:span><text:span text:style-name="T12">ngut </text:span><text:span text:style-name="T14">gewordenen Kadterschmiede </text:span><text:span text:style-name="T15">für Alle und für Umsonst</text:span><text:span text:style-name="T14">, gestalten selbst Veranstaltungen o</text:span>der verabreden uns <text:span text:style-name="T3">einfach </text:span>in einem der rar gewordenen Freiräume, die ohne Konsum- oder sonstigem Mainstream-Verhaltenszwang unser Zweites zu Hause sind, in dem wir uns hierarchie- und herrschaftsfrei bewegen, uns in <text:span text:style-name="T2">einer</text:span> immer wieder zu erneuernden Selbstverpflichtung <text:span text:style-name="T2">im gegenseitigen Respekt begegnen, zusammen Lebensraum und Perspektiven gestalten. Tägliche politische Arbeit, um alle Formen der Diskriminierung aufzudecken, aufzuarbeiten und bestenfalls abzuschaffen, gehören genauso dazu, wie gegen das System des Kapitalismus mit seinen Klimazerstörerischen Folgen vorzugehen und dafür zu kämpfen, daß dieses </text:span><text:soft-page-break/><text:span text:style-name="T2">global diskriminierende und entsolidarisierende System endlich ausgetauscht wird durch ein neu verstandenes solidarisches selbstorganisiertes Miteinander auf Augenhöhe! </text:span></text:p>
      <text:p text:style-name="P4"/>
      <text:p text:style-name="P5">Eigentumsverhältnisse, die Abhängigkeiten schaffen, Wohnraum, der zu <text:span text:style-name="T8">einer zu</text:span> verschachernden Ware verkomm<text:span text:style-name="T11">en ist </text:span>zum Profit von einigen <text:span text:style-name="T8">W</text:span>enigen ist schlicht anzugreifen. Eine Rigaer 94 steht als Symbol im Kampf gegen diese herrschenden Verhältnisse. Genauso wie die Liebig34 uns immer noch Symbol und Herzensangelegenheit ist, weil sie in ihrem 30-jährigem Kampf für gleiche Rechte der FLINT- Bewegung <text:span text:style-name="T4">steht und immer an vorderster Stelle wegbereitende Arbeit geleistet hat. </text:span></text:p>
      <text:p text:style-name="P5"/>
      <text:p text:style-name="P7">Die Rigaer 94 anzugreifen, bedeutet auch uns alle, die sich diesem politischen Kampf verpflichtet fühlen, anzugreifen. Die Bewohner*innen haben sich seit jeher von Eigentumsverhältnissen distanziert und weitestgehend befreit. Als aktive Nachbar*innen tragen wir unseren Teil bei und erklären die dubiose Briefkastenfirma Lafone Investments Limited <text:span text:style-name="T8">ab sofort </text:span>für <text:s/>e n t e i g n e t. Haut ab aus unsere<text:span text:style-name="T8">m</text:span> Kiez. Wir sprechen euch jede Legitimation ab hier zu sein mit euren windigen Anwälten und bezahlten Handlangern wie Luschnat oder den elenden Se<text:span text:style-name="T10">c</text:span>urities, die <text:span text:style-name="T8">beim </text:span>Räumungsversuch letzten Sommer <text:span text:style-name="T8">einen nicht zu toppenden Auftritt hinlegten, in dem sie</text:span> einem Bewohner ein Loch in seine Wohnzimmerdecke schlugen und ihn mit Flaschen attackierten. </text:p>
      <text:p text:style-name="P7"/>
      <text:p text:style-name="P7">Es reicht! Jeder weitere Zugriff auf unsere lebendige Kiezkultur wird eine Eskalation bedeuten, die hier niemand wirklich will. </text:p>
      <text:p text:style-name="P6"/>
      <text:p text:style-name="P6">Wagt es nicht! <text:span text:style-name="T8">Wir bleiben solidarisch, wir stehen zusammen und wir stehen auf!</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05:00:14.128712085</meta:creation-date>
    <dc:date>2021-03-04T17:33:17.200111935</dc:date>
    <meta:editing-duration>PT30M16S</meta:editing-duration>
    <meta:editing-cycles>7</meta:editing-cycles>
    <meta:generator>LibreOffice/5.1.6.2$Linux_X86_64 LibreOffice_project/10m0$Build-2</meta:generator>
    <meta:document-statistic meta:table-count="0" meta:image-count="0" meta:object-count="0" meta:page-count="2" meta:paragraph-count="11" meta:word-count="750" meta:character-count="5624" meta:non-whitespace-character-count="4876"/>
  </office:meta>
</office:document-meta>
</file>