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27.993cm" fo:margin-left="-0.6cm" fo:margin-right="-0.691cm" table:align="margins"/>
    </style:style>
    <style:style style:name="Tabelle1.A" style:family="table-column">
      <style:table-column-properties style:column-width="13.361cm" style:rel-column-width="7575*"/>
    </style:style>
    <style:style style:name="Tabelle1.B" style:family="table-column">
      <style:table-column-properties style:column-width="1.402cm" style:rel-column-width="795*"/>
    </style:style>
    <style:style style:name="Tabelle1.C" style:family="table-column">
      <style:table-column-properties style:column-width="13.229cm" style:rel-column-width="7500*"/>
    </style:style>
    <style:style style:name="Tabelle1.A1" style:family="table-cell">
      <style:table-cell-properties fo:padding="0.097cm" fo:border-left="0.002cm solid #000000" fo:border-right="none" fo:border-top="0.002cm solid #000000" fo:border-bottom="none"/>
    </style:style>
    <style:style style:name="Tabelle1.C1" style:family="table-cell">
      <style:table-cell-properties fo:padding="0.097cm" fo:border-left="0.002cm solid #000000" fo:border-right="0.002cm solid #000000" fo:border-top="0.002cm solid #000000" fo:border-bottom="none"/>
    </style:style>
    <style:style style:name="P1" style:family="paragraph" style:parent-style-name="Standard">
      <style:paragraph-properties fo:line-height="100%"/>
      <style:text-properties style:font-name="Arial"/>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50%"/>
      <style:text-properties style:font-name="Arial"/>
    </style:style>
    <style:style style:name="P4" style:family="paragraph" style:parent-style-name="Standard">
      <style:paragraph-properties fo:margin-top="0cm" fo:margin-bottom="0cm" fo:line-height="150%"/>
      <style:text-properties fo:font-weight="bold" style:font-weight-asian="bold" style:font-weight-complex="bold"/>
    </style:style>
    <style:style style:name="P5" style:family="paragraph" style:parent-style-name="Table_20_Contents">
      <style:text-properties style:font-name="Arial"/>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size="11pt" style:font-size-asian="11pt" style:font-size-complex="11pt"/>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style:font-name="Arial" fo:font-size="11pt" style:text-underline-style="solid" style:text-underline-width="auto" style:text-underline-color="font-color" style:font-size-asian="11pt" style:font-size-complex="11pt"/>
    </style:style>
    <style:style style:name="T7" style:family="text">
      <style:text-properties style:font-name="Arial" fo:font-size="10pt" style:font-size-asian="10pt" style:font-size-complex="10pt"/>
    </style:style>
    <style:style style:name="T8" style:family="text">
      <style:text-properties style:font-name="Arial" fo:font-size="8pt" style:font-size-asian="8pt" style:font-size-complex="8pt"/>
    </style:style>
    <style:style style:name="T9" style:family="text">
      <style:text-properties style:font-name="Arial" fo:font-size="10.5pt" style:font-size-asian="10.5pt" style:font-size-complex="10.5pt"/>
    </style:style>
    <style:style style:name="T10" style:family="text">
      <style:text-properties style:font-name="Arial" fo:font-size="6pt" style:font-size-asian="6pt" style:font-size-complex="6pt"/>
    </style:style>
    <style:style style:name="T11" style:family="text">
      <style:text-properties style:font-name="Arial" fo:font-size="6pt" fo:font-weight="bold" style:font-size-asian="6pt" style:font-weight-asian="bold" style:font-size-complex="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row>
          <table:table-cell table:style-name="Tabelle1.A1" office:value-type="string">
            <text:p text:style-name="P4"><text:span text:style-name="T1">SONNTAG 22. JANUAR</text:span></text:p>
            <text:p text:style-name="P4"><text:span text:style-name="T1">STADTTEILTREFFEN IM NORDKIEZ FRIEDRICHSHAIN</text:span></text:p>
            <text:p text:style-name="P2"><text:span text:style-name="T2">JUGENDCLUB - LIEBIGSTR. 19 <text:s/>- UM 1 7 U H R !! </text:span><text:span text:style-name="T1"><text:line-break/><text:line-break/></text:span><text:span text:style-name="T6">Fühlt euch alle, denen euch euer Kiez wichtig ist, eingeladen zum Orga-und Vernetzungstreffen</text:span><text:span text:style-name="T3"> </text:span><text:span text:style-name="T4">gegen Gentrifizierung, weiter drastischen Mieterhöhungen durch Luxusbau, Eigentumswohnungen, Hotelbau und den ganzen Wahnsinn in der Rigaer 71-73 und drumrum, samt der Diskriminierung eines ganzen Kiezes durch Politik und Bauherren</text:span><text:span text:style-name="T3">. <text:line-break/><text:line-break/>Bringt  Ideen, Tatkraft, Rückenstärkung, Vernetzungsmöglichkeiten etc. mit, wie wir laufenden Aktionsideen, wie beispielsweise ab HEUTE DAS TÄGLICHE UM 19 UHR STATTFINDENDE KIEZSCHEPPERN VOR ORT RIGAER 71-73, weitere Aktionsformen hinzufügen können. <text:line-break/><text:line-break/>Seit heute morgen wurden die ersten Bauarbeiter gesichtet, um<text:line-break/>Sicherungsmaßnahmen zu treffen, wie den Bauzaun doppelt so stark machen. Desweiteren wird der Abtransport der denkmalgeschützten Decke für Montag vorbereitet, bevor weitere Abrissarbeiten stattfinden werden, auf dem extra für den Bauherrn aufgehobenen Denkmalschutz des Geländes. <text:line-break/><text:line-break/>! ! ! Die Bezirkspolitik scheint willig, die Baugenehmigung im März mal locker durchzuwinken. Der Eigentümer ist sich seiner Sache sehr sicher ! ! ! <text:line-break/><text:line-break/>Seht auch <text:s/>Infos auf </text:span><text:a xlink:type="simple" xlink:href="https://nordkiezlebt.noblogs.org/" office:target-frame-name="_blank" xlink:show="new"><text:span text:style-name="T3">https://nordkiezlebt.noblogs.org</text:span></text:a><text:span text:style-name="T3"> </text:span><text:span text:style-name="T1"><text:line-break/><text:line-break/></text:span><text:span text:style-name="T2">KOMMT ALLE! </text:span><text:span text:style-name="T1"><text:line-break/><text:line-break/>DIESMAL WEHREN WIR UNS – ES REICHT! <text:line-break/>BRINGT EUCH EIN, SEID KREATIV, SEID MASSE! <text:line-break/><text:line-break/></text:span><text:span text:style-name="T5">K I E Z P O W E R   VON UNTEN – G E M E I N S A M SIND WIR STARK !</text:span><text:span text:style-name="T1"> <text:line-break/></text:span></text:p>
            <text:p text:style-name="P2"><text:span text:style-name="T9">Bitte gebt das in eure Verteiler! Es gibt keine Flyer in Papierform, die<text:line-break/>werden von den bezahlten Kräften der CG Gruppe wieder abgerissen… <text:s text:c="2"/></text:span><text:span text:style-name="T8"><text:s text:c="101"/></text:span></text:p>
            <text:p text:style-name="P2"><text:span text:style-name="T8"/></text:p>
            <text:p text:style-name="P2"><text:span text:style-name="T8"><text:s text:c="101"/></text:span><text:span text:style-name="T11"><text:s text:c="18"/>V.i.S.d.P.: Evi Hunderunde, 10247 Berlin</text:span></text:p>
            <text:p text:style-name="P1"/>
            <text:p text:style-name="P5"><text:soft-page-break/></text:p>
            <text:p text:style-name="P5"/>
          </table:table-cell>
          <table:table-cell table:style-name="Tabelle1.A1" office:value-type="string">
            <text:p text:style-name="P4"/>
          </table:table-cell>
          <table:table-cell table:style-name="Tabelle1.C1" office:value-type="string">
            <text:p text:style-name="P4"><text:span text:style-name="T1">SONNTAG 22. JANUAR</text:span></text:p>
            <text:p text:style-name="P4"><text:span text:style-name="T1">STADTTEILTREFFEN IM NORDKIEZ FRIEDRICHSHAIN</text:span></text:p>
            <text:p text:style-name="P2"><text:span text:style-name="T2">JUGENDCLUB - LIEBIGSTR. 19 <text:s/>- UM 1 7 U H R !! </text:span><text:span text:style-name="T1"><text:line-break/><text:line-break/></text:span><text:span text:style-name="T6">Fühlt euch alle, denen euch euer Kiez wichtig ist, eingeladen zum Orga-und Vernetzungstreffen </text:span><text:span text:style-name="T4">gegen Gentrifizierung, weiter drastischen Mieterhöhungen durch Luxusbau, Eigentumswohnungen, Hotelbau und den ganzen Wahnsinn in der Rigaer 71-73 und drumrum, samt der Diskriminierung eines ganzen Kiezes durch Politik und Bauherren</text:span><text:span text:style-name="T3">. <text:line-break/><text:line-break/>Bringt  Ideen, Tatkraft, Rückenstärkung, Vernetzungsmöglichkeiten etc. mit, wie wir laufenden Aktionsideen, wie beispielsweise ab HEUTE DAS TÄGLICHE UM 19 UHR STATTFINDENDE KIEZSCHEPPERN VOR ORT RIGAER 71-73, weitere Aktionsformen hinzufügen können. <text:line-break/><text:line-break/>Seit heute morgen wurden die ersten Bauarbeiter gesichtet, um<text:line-break/>Sicherungsmaßnahmen zu treffen, wie den Bauzaun doppelt so stark machen. Desweiteren wird der Abtransport der denkmalgeschützten Decke für Montag vorbereitet, bevor weitere Abrissarbeiten stattfinden werden, auf dem extra für den Bauherrn aufgehobenen Denkmalschutz des Geländes. <text:line-break/><text:line-break/>! ! ! Die Bezirkspolitik scheint willig, die Baugenehmigung im März mal locker durchzuwinken. Der Eigentümer ist sich seiner Sache sehr sicher ! ! !<text:line-break/><text:line-break/>Seht auch <text:s/>Infos auf </text:span><text:a xlink:type="simple" xlink:href="https://nordkiezlebt.noblogs.org/" office:target-frame-name="_blank" xlink:show="new"><text:span text:style-name="T3">https://nordkiezlebt.noblogs.org</text:span></text:a><text:span text:style-name="T3"> </text:span><text:span text:style-name="T1"><text:line-break/><text:line-break/></text:span><text:span text:style-name="T2">KOMMT ALLE! </text:span><text:span text:style-name="T1"><text:line-break/><text:line-break/>DIESMAL WEHREN WIR UNS – ES REICHT! <text:line-break/>BRINGT EUCH EIN, SEID KREATIV, SEID MASSE! <text:line-break/><text:line-break/></text:span><text:span text:style-name="T5">K I E Z P O W E R   VON UNTEN – G E M E I N S A M SIND WIR STARK !</text:span><text:span text:style-name="T1"> <text:line-break/></text:span></text:p>
            <text:p text:style-name="P2"><text:span text:style-name="T9">Bitte gebt das in eure Verteiler! Es gibt keine Flyer in Papierform, die<text:line-break/>werden von den bezahlten Kräften der CG Gruppe wieder abgerissen… <text:s text:c="2"/></text:span><text:span text:style-name="T8"><text:s text:c="101"/></text:span></text:p>
            <text:p text:style-name="P2"><text:span text:style-name="T8"/></text:p>
            <text:p text:style-name="P2"><text:span text:style-name="T8"><text:s text:c="113"/></text:span><text:span text:style-name="T11">V.i.S.d.P.: Evi Hunderunde, 10247 Berlin</text:span></text:p>
          </table:table-cell>
        </table:table-row>
      </table:table>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9T16:47:52.71</meta:creation-date>
    <dc:date>2017-01-19T17:23:51.32</dc:date>
    <meta:editing-duration>PT5M28S</meta:editing-duration>
    <meta:editing-cycles>1</meta:editing-cycles>
    <meta:generator>OpenOffice/4.0.0$Win32 OpenOffice.org_project/400m3$Build-9702</meta:generator>
    <meta:print-date>2017-01-19T17:31:43.08</meta:print-date>
    <meta:document-statistic meta:table-count="1" meta:image-count="0" meta:object-count="0" meta:page-count="2" meta:paragraph-count="10" meta:word-count="468" meta:character-count="3605"/>
  </office:meta>
</office:document-meta>
</file>