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cecb5"/>
    </style:style>
    <style:style style:name="P2" style:family="paragraph" style:parent-style-name="Standard">
      <style:paragraph-properties fo:margin-top="0in" fo:margin-bottom="0.1043in" style:contextual-spacing="false"/>
      <style:text-properties officeooo:paragraph-rsid="001cecb5"/>
    </style:style>
    <style:style style:name="T1" style:family="text">
      <style:text-properties officeooo:rsid="001cec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z vom Wochenende <text:span text:style-name="T1">20./21.08.2016</text:span>: Berlin, S. 54</text:p>
      <text:p text:style-name="P1"><text:span text:style-name="Strong_20_Emphasis"> ELENA WOLF BEOBACHTET DEN KAMPF DER BERLINER MIETREBELLINNEN</text:span></text:p>
      <text:p text:style-name="P1">Wie Apfelmus im Tetrapak</text:p>
      <text:p text:style-name="P1"> </text:p>
      <text:p text:style-name="P1">Es gibt Dinge, die gehen aus Prinzip<text:line-break/>nicht. Apfelmus im Tetrapak zum<text:line-break/>Beispiel. „Das ist doch ekelhaft, finden<text:line-break/>Sie nicht?“, kommentiert ein älterer<text:line-break/>Herr mit Kugelbauch und verrauchter<text:line-break/>Stimme seinen Einkauf an der Kasse<text:line-break/>bei Lidl in der Rigaer Straße in Friedrichshain:<text:line-break/>zwei Gläser Apfelmus.<text:line-break/>Mühsam klamüsert er den Centbetrag<text:line-break/>aus seiner Hosentasche, während<text:line-break/>weitere KundInnen ihr Abendessen aufs<text:line-break/>Fließband legen: Dosenravioli, Veggi-Frikadellen,<text:line-break/>Gemüse, Brötchen und Bier –<text:line-break/>viele, die hier leben, haben kein Geld<text:line-break/>für Bio-Chichi. Das könnte sich bald ändern.<text:line-break/>Gegenüber dem Discounter soll auf<text:line-break/>rund 5.200 Quadratmetern für 37 Millionen<text:line-break/>Euro das luxuriöse Carré Sama-<text:line-break/>Riga entstehen, „eine Mischung aus anspruchsvollem<text:line-break/>Wohnen und szenetypischer<text:line-break/>Kunst-, Kultur- und Arbeitswelt“,<text:line-break/>wie die CG-Baugruppe auf ihrer Webseite<text:line-break/>ankündigt.<text:line-break/>Zu dieser „szenetypischen“ Welt gehören<text:line-break/>auch die etwa 200 Menschen, die am<text:line-break/>Donnerstagabend auf der Straße zusammen<text:line-break/>mit Regisseur Matthias Coers dessen<text:line-break/>Dokumentation „Mietrebellen“ angeschaut<text:line-break/>haben. Käme das Luxustrumm<text:line-break/>wirklich, würden sie verdrängt, die Mieten<text:line-break/>unbezahlbar. Im Rahmen der Filmkundgebung<text:line-break/>der Initiative „Keine Rendite<text:line-break/>mit der Miete/Friedrichshain“ haben AnwohnerInnen<text:line-break/>aus der Rigaer Straße und<text:line-break/>Umgebung klar gemacht, dass sie das<text:line-break/>Feld nicht widerstandslos räumen werden.<text:line-break/>Wie die MieterInnen im Film werden<text:line-break/>sie sich gemeinsam gegen den Ausverkauf<text:line-break/>der Stadt einsetzen. Ob Oma<text:line-break/>oder Autonomer aus der benachbarten<text:line-break/>Rigaer Straße 94: Die Parole „Wir gehen<text:line-break/>hier nicht weg!“ schweißt Generationen<text:line-break/>zusammen. So bietet die Kundgebung<text:line-break/>am Donnerstag ein ganz anderes Bild der<text:line-break/>Skandalstraße, als es in der Vergangenheit<text:line-break/>durch die Medien ging. Bis auf theatralische<text:line-break/>Showeinlagen einer unbeteiligten,<text:line-break/>greisen Schnapsdrossel machen die<text:line-break/><text:soft-page-break/>Friedrichshainer MietrebellInnen klar,<text:line-break/>dass es nicht immer nur um die große<text:line-break/>Revolution und die Stürmung der Winterpaläste<text:line-break/>dieser Welt geht.</text:p>
      <text:p text:style-name="P1"><text:line-break/><text:span text:style-name="Strong_20_Emphasis">Lachen über Kronleuchter</text:span><text:line-break/>Als vor der Doku zwei Werbevideos der<text:line-break/>CG-Baugruppe auf das weiße Leintuch eines<text:line-break/>Lkws projiziert wird, lachen viele, als<text:line-break/>sie Kronleuchter, verglaste Balkone und<text:line-break/>spießige Wohnparkanlagen sehen. Luxuskarren<text:line-break/>will aber niemand an diesem<text:line-break/>Abend anzünden. Es geht nämlich auch<text:line-break/>anders. Mit Vernetzung zum Beispiel. „Wir<text:line-break/>wurden groß in einer Gesellschaft, in der<text:line-break/>jeder für sich kämpft und sich als Individuum<text:line-break/>begreift“, sagt Matthias Coers ins<text:line-break/>Mikrofon. Bei der Wohnungsfrage sei es<text:line-break/>aber wichtig, sich zusammenzuschließen<text:line-break/>und astronomische Mieten nicht als individuelles<text:line-break/>Problem zu sehen.<text:line-break/>Unbezahlbarer Wohnraum und Gentrifizierung<text:line-break/>sind keine Probleme, die sich<text:line-break/>nur „Chaoten“ auf die Transpis schreiben.<text:line-break/>Sie betreffen die Mehrheit der in<text:line-break/>Berlin lebenden Menschen. Gegen den<text:line-break/>Ausverkauf der Stadt an Großinvestoren<text:line-break/>einzustehen, ist kein linker Freizeitspaß,<text:line-break/>sondern BürgerInnenpflicht. Entscheidungen<text:line-break/>nur Parlamenten und Verwaltungsapparaten<text:line-break/>zu überlassen, geht einfach<text:line-break/>nicht – wie Apfelmus im Tetrap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eben </meta:initial-creator>
    <meta:creation-date>2016-08-27T01:14:02.896071544</meta:creation-date>
    <dc:date>2016-08-27T01:17:08.403308551</dc:date>
    <dc:creator>daneben </dc:creator>
    <meta:editing-duration>P0D</meta:editing-duration>
    <meta:editing-cycles>1</meta:editing-cycles>
    <meta:document-statistic meta:table-count="0" meta:image-count="0" meta:object-count="0" meta:page-count="2" meta:paragraph-count="6" meta:word-count="426" meta:character-count="3050" meta:non-whitespace-character-count="2624"/>
    <meta:generator>LibreOffice/4.2.8.2$Linux_x86 LibreOffice_project/420m0$Build-2</meta:generator>
  </office:meta>
</office:document-meta>
</file>